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39"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26" style:family="table-row">
      <style:table-row-properties style:row-height="3.184cm" fo:break-before="auto" style:use-optimal-row-height="true"/>
    </style:style>
    <style:style style:name="ro43" style:family="table-row">
      <style:table-row-properties style:row-height="3.632cm" fo:break-before="auto" style:use-optimal-row-height="true"/>
    </style:style>
    <style:style style:name="ro27" style:family="table-row">
      <style:table-row-properties style:row-height="3.096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6"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0" style:family="table-row">
      <style:table-row-properties style:row-height="0.496cm" fo:break-before="auto" style:use-optimal-row-height="tru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4.075cm" fo:break-before="auto" style:use-optimal-row-height="false"/>
    </style:style>
    <style:style style:name="ro56" style:family="table-row">
      <style:table-row-properties style:row-height="3.387cm" fo:break-before="auto" style:use-optimal-row-height="false"/>
    </style:style>
    <style:style style:name="ro57" style:family="table-row">
      <style:table-row-properties style:row-height="4.128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826cm" fo:break-before="auto" style:use-optimal-row-height="false"/>
    </style:style>
    <style:style style:name="ro60" style:family="table-row">
      <style:table-row-properties style:row-height="1.296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2.566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2.064cm" fo:break-before="auto" style:use-optimal-row-height="false"/>
    </style:style>
    <style:style style:name="ro67" style:family="table-row">
      <style:table-row-properties style:row-height="2.778cm" fo:break-before="auto" style:use-optimal-row-height="false"/>
    </style:style>
    <style:style style:name="ro68" style:family="table-row">
      <style:table-row-properties style:row-height="4.528cm" fo:break-before="auto" style:use-optimal-row-height="true"/>
    </style:style>
    <style:style style:name="ro69" style:family="table-row">
      <style:table-row-properties style:row-height="1.879cm" fo:break-before="auto" style:use-optimal-row-height="false"/>
    </style:style>
    <style:style style:name="ro70" style:family="table-row">
      <style:table-row-properties style:row-height="2.752cm" fo:break-before="auto" style:use-optimal-row-height="false"/>
    </style:style>
    <style:style style:name="ro71" style:family="table-row">
      <style:table-row-properties style:row-height="1.429cm" fo:break-before="auto" style:use-optimal-row-height="false"/>
    </style:style>
    <style:style style:name="ro72"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fix" style:repeat-content="false"/>
      <style:paragraph-properties fo:text-align="center" fo:margin-left="0cm"/>
    </style:style>
    <style:style style:name="ce61"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order="0.002cm solid #000000"/>
    </style:style>
    <style:style style:name="ce64" style:family="table-cell" style:parent-style-name="Default">
      <style:table-cell-properties fo:border-bottom="none" fo:border-left="0.002cm solid #000000" fo:border-right="0.002cm solid #000000" fo:border-top="none"/>
    </style:style>
    <style:style style:name="ce65" style:family="table-cell" style:parent-style-name="Default">
      <style:table-cell-properties fo:border-bottom="0.035cm solid #000000" style:diagonal-bl-tr="none" style:diagonal-tl-br="none" fo:border-left="0.002cm solid #000000" fo:border-right="0.002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fo:border-left="0.002cm solid #000000" fo:border-right="0.002cm solid #000000" fo:border-top="0.002cm solid #000000"/>
    </style:style>
    <style:style style:name="ce67" style:family="table-cell" style:parent-style-name="Default">
      <style:table-cell-properties fo:border-bottom="0.002cm solid #000000" fo:border-left="0.002cm solid #000000" fo:border-right="0.002cm solid #000000" fo:border-top="non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54">
            <table:table-cell table:style-name="ce1" office:value-type="string">
              <text:p>Amministrazione</text:p>
            </table:table-cell>
            <table:table-cell table:style-name="ce8" office:value-type="string" table:number-columns-spanned="2" table:number-rows-spanned="1">
              <text:p>COMUNE DI CASALBUTTANO ED UNITI </text:p>
            </table:table-cell>
            <table:covered-table-cell table:style-name="ce8"/>
            <table:table-cell table:style-name="ce24"/>
            <table:table-cell table:style-name="ce1" office:value-type="string">
              <text:p>Data di compilazione</text:p>
            </table:table-cell>
            <table:table-cell table:style-name="ce58" office:value-type="date" office:date-value="2015-01-27">
              <text:p>27/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30" draw:text-style-name="P1" svg:width="5.981cm" svg:height="3.361cm" svg:x="24.536cm" svg:y="0.129cm" draw:caption-point-x="14.227cm" draw:caption-point-y="2.122cm">
                <dc:date>2015-01-02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3"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2" table:style-name="ce59" table:content-validation-name="val2" office:value-type="float" office:value="3">
            <text:p>3</text:p>
          </table:table-cell>
          <table:table-cell table:style-name="ce59" table:content-validation-name="val2" office:value-type="float" office:value="0">
            <text:p>0</text:p>
          </table:table-cell>
          <table:table-cell table:style-name="ce59"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number-columns-repeated="2" table:style-name="ce59" table:content-validation-name="val2" office:value-type="float" office:value="3">
            <text:p>3</text:p>
          </table:table-cell>
          <table:table-cell table:number-columns-repeated="2" table:style-name="ce59"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office:value-type="string">
            <text:p>non ricorre la fattiscpecie</text:p>
          </table:table-cell>
          <table:table-cell office:value-type="string">
            <text:p>fattispecie</text:p>
          </table:table-cell>
          <table:table-cell table:number-columns-repeated="1010"/>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office:value-type="string">
            <text:p>non ricorre la fattiscpecie</text:p>
          </table:table-cell>
          <table:table-cell office:value-type="string">
            <text:p>fattispecie</text:p>
          </table:table-cell>
          <table:table-cell table:number-columns-repeated="1010"/>
        </table:table-row>
        <table:table-row table:style-name="ro55">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table:table-cell table:number-columns-repeated="1011"/>
        </table:table-row>
        <table:table-row table:style-name="ro5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62"/>
          <table:table-cell table:number-columns-repeated="1011"/>
        </table:table-row>
        <table:table-row table:style-name="ro57">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text:span><text:span text:style-name="T2">variazioni della </text:span><text:span text:style-name="T2">situazione </text:span><text:span text:style-name="T2">patrimoniale </text:span><text:span text:style-name="T2">intervenute dopo </text:span><text:span text:style-name="T2">l'ultima attestazione</text:span></text:p>
          </table:table-cell>
          <table:table-cell table:style-name="ce32" office:value-type="string">
            <text:p>Entro 3 mesi successivi alla cessazione dall'ufficio</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text:span><text:span text:style-name="T2">annuale relativa ai </text:span><text:span text:style-name="T2">redditi delle persone </text:span><text:span text:style-name="T2">fisiche (obbligo non </text:span><text:span text:style-name="T2">previsto per i comuni </text:span><text:span text:style-name="T2">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59" table:content-validation-name="val1" office:value-type="string">
            <text:p>n/a</text:p>
          </table:table-cell>
          <table:table-cell table:number-columns-repeated="4" table:style-name="ce59" table:content-validation-name="val2"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1" table:content-validation-name="val2" office:value-type="float" office:value="3">
            <text:p>3</text:p>
          </table:table-cell>
          <table:table-cell table:style-name="ce61" table:content-validation-name="val2" office:value-type="float" office:value="0">
            <text:p>0</text:p>
          </table:table-cell>
          <table:table-cell table:style-name="ce63"/>
          <table:table-cell table:number-columns-repeated="1011"/>
        </table:table-row>
        <table:table-row table:style-name="ro5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4" office:value-type="string">
            <text:p>non ricorre la fattispecie</text:p>
          </table:table-cell>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61" table:content-validation-name="val2" table:number-columns-repeated="3"/>
          <table:table-cell table:style-name="ce65"/>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1" table:content-validation-name="val2" office:value-type="float" office:value="3">
            <text:p>3</text:p>
          </table:table-cell>
          <table:table-cell table:style-name="ce61" table:content-validation-name="val2" office:value-type="float" office:value="0">
            <text:p>0</text:p>
          </table:table-cell>
          <table:table-cell table:style-name="ce66"/>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3"/>
          <table:table-cell table:number-columns-repeated="1011"/>
        </table:table-row>
        <table:table-row table:style-name="ro5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1" draw:text-style-name="P1" svg:width="4.08cm" svg:height="4.676cm" svg:x="37.922cm" svg:y="48.516cm" draw:caption-point-x="-3.953cm" draw:caption-point-y="0.219cm">
              <dc:date>2015-01-0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2" draw:text-style-name="P1" svg:width="4.08cm" svg:height="8.495cm" svg:x="37.922cm" svg:y="50.691cm" draw:caption-point-x="-3.953cm" draw:caption-point-y="-0.566cm">
              <dc:date>2015-01-0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ext:span><text:span text:style-name="T2">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1" table:content-validation-name="val2" office:value-type="float" office:value="3">
            <text:p>3</text:p>
          </table:table-cell>
          <table:table-cell table:style-name="ce61" table:content-validation-name="val2" office:value-type="float" office:value="0">
            <text:p>0</text:p>
          </table:table-cell>
          <table:table-cell table:style-name="ce65" office:value-type="string">
            <text:p>dati relativi alle P.oO</text:p>
          </table:table-cell>
          <table:table-cell office:value-type="string">
            <text:p>P.O.</text:p>
          </table:table-cell>
          <table:table-cell table:number-columns-repeated="1010"/>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4"/>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65"/>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number-columns-repeated="2" table:style-name="ce61" table:content-validation-name="val2" office:value-type="float" office:value="3">
            <text:p>3</text:p>
          </table:table-cell>
          <table:table-cell table:style-name="ce61" table:content-validation-name="val2" office:value-type="float" office:value="0">
            <text:p>0</text:p>
          </table:table-cell>
          <table:table-cell table:style-name="ce65" office:value-type="string">
            <text:p>dati relativi alle P.O.</text:p>
          </table:table-cell>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Default"/>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3" office:value-type="string">
            <text:p>non ricorre la fattispecie</text:p>
          </table:table-cell>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8cm" svg:height="2.362cm" svg:x="37.922cm" svg:y="75.296cm" draw:caption-point-x="-3.953cm" draw:caption-point-y="-15.253cm">
              <dc:date>2015-01-0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76.686cm" draw:caption-point-x="-3.953cm" draw:caption-point-y="-15.253cm">
              <dc:date>2015-01-0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4"/>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7" draw:text-style-name="P1" svg:width="4.08cm" svg:height="1.781cm" svg:x="37.922cm" svg:y="77.278cm" draw:caption-point-x="-3.953cm" draw:caption-point-y="-14.455cm">
              <dc:date>2015-01-02T00:00:00</dc:date>
              <text:p text:style-name="P1"><text:span text:style-name="T7">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3"/>
          <table:table-cell table:style-name="Default"/>
          <table:table-cell table:number-columns-repeated="1010"/>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60">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7" draw:text-style-name="P1" svg:width="4.107cm" svg:height="1.781cm" svg:x="37.922cm" svg:y="78.492cm" draw:caption-point-x="-3.953cm" draw:caption-point-y="-12.932cm">
              <dc:date>2015-01-02T00:00:00</dc:date>
              <text:p text:style-name="P1"><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3"/>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61" table:content-validation-name="val2"/>
          <table:table-cell table:style-name="ce37" table:content-validation-name="val2" table:number-columns-repeated="2"/>
          <table:table-cell table:style-name="ce65"/>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1" svg:width="4.08cm" svg:height="7.717cm" svg:x="37.922cm" svg:y="84.865cm" draw:caption-point-x="-3.953cm" draw:caption-point-y="-6.989cm">
              <dc:date>2015-01-0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4" draw:text-style-name="P1" svg:width="4.08cm" svg:height="2.859cm" svg:x="37.922cm" svg:y="89.346cm" draw:caption-point-x="-3.953cm" draw:caption-point-y="-10.08cm">
              <dc:date>2015-01-0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text:span><text:span text:style-name="T3">incarichi</text:span><text:span text:style-name="T2"> di </text:span><text:span text:style-name="T2">responsabile di </text:span><text:span text:style-name="T2">dipartimento e</text:span><text:span text:style-name="T5"> </text:span><text:span text:style-name="T3">di </text:span><text:span text:style-name="T3">strutture semplici e </text:span><text:span text:style-name="T3">complesse</text:span></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1">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9" table:content-validation-name="val1"/>
          <table:table-cell table:style-name="ce59" table:content-validation-name="val2"/>
          <table:table-cell table:style-name="ce61" table:content-validation-name="val2" table:number-columns-repeated="3"/>
          <table:table-cell table:style-name="ce65"/>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6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61" table:content-validation-name="val2" table:number-columns-repeated="3"/>
          <table:table-cell table:style-name="ce65"/>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c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16.504cm" draw:caption-point-x="-3.953cm" draw:caption-point-y="-8.42cm">
              <dc:date>2015-01-0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18.373cm" draw:caption-point-x="-3.953cm" draw:caption-point-y="-8.899cm">
              <dc:date>2015-01-0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5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tispecie</text:p>
          </table:table-cell>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4"/>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5"/>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1" table:content-validation-name="val2" office:value-type="float" office:value="3">
            <text:p>3</text:p>
          </table:table-cell>
          <table:table-cell table:number-columns-repeated="2" table:style-name="ce61" table:content-validation-name="val2" office:value-type="float" office:value="0">
            <text:p>0</text:p>
          </table:table-cell>
          <table:table-cell table:style-name="ce65"/>
          <table:table-cell table:number-columns-repeated="1011"/>
        </table:table-row>
        <table:table-row table:style-name="ro64">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081cm" svg:height="1.781cm" svg:x="36.519cm" svg:y="126.153cm" draw:caption-point-x="-2.55cm" draw:caption-point-y="0.734cm">
              <dc:date>2015-01-0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5"/>
          <table:table-cell table:number-columns-repeated="1011"/>
        </table:table-row>
        <table:table-row table:style-name="ro6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081cm" svg:height="1.781cm" svg:x="36.519cm" svg:y="126.076cm" draw:caption-point-x="-2.55cm" draw:caption-point-y="2.419cm">
              <dc:date>2015-01-0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5"/>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number-columns-repeated="3" table:style-name="ce61" table:content-validation-name="val2" office:value-type="float" office:value="0">
            <text:p>0</text:p>
          </table:table-cell>
          <table:table-cell table:style-name="ce65"/>
          <table:table-cell table:number-columns-repeated="1011"/>
        </table:table-row>
        <table:table-row table:style-name="ro6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61" table:content-validation-name="val2" table:number-columns-repeated="3"/>
          <table:table-cell table:style-name="ce65"/>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5" draw:text-style-name="P1" svg:width="4.08cm" svg:height="2.173cm" svg:x="37.922cm" svg:y="159.202cm" draw:caption-point-x="-3.953cm" draw:caption-point-y="-13.478cm">
              <dc:date>2015-01-0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61.705cm" draw:caption-point-x="-3.953cm" draw:caption-point-y="-14.591cm">
              <dc:date>2015-01-0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number-columns-repeated="3" table:style-name="ce61" table:content-validation-name="val2" office:value-type="string">
            <text:p>n/a</text:p>
          </table:table-cell>
          <table:table-cell table:style-name="ce65" office:value-type="string">
            <text:p>non ricorre la fatispecie</text:p>
          </table:table-cell>
          <table:table-cell office:value-type="string">
            <text:p>fattispecie</text:p>
          </table:table-cell>
          <table:table-cell table:number-columns-repeated="1010"/>
        </table:table-row>
        <table:table-row table:style-name="ro65">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9" table:content-validation-name="val1"/>
          <table:table-cell table:style-name="ce59" table:content-validation-name="val2" table:number-columns-repeated="4"/>
          <table:table-cell table:style-name="ce65"/>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6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68">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59" table:content-validation-name="val1" office:value-type="float" office:value="2">
            <text:p>2</text:p>
          </table:table-cell>
          <table:table-cell table:number-columns-repeated="4" table:style-name="ce59" table:content-validation-name="val2" office:value-type="float" office:value="3">
            <text:p>3</text:p>
          </table:table-cell>
          <table:table-cell table:style-name="ce65"/>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59" office:value-type="string">
            <text:p>n/a</text:p>
          </table:table-cell>
          <table:table-cell table:number-columns-repeated="2" table:style-name="ce61" office:value-type="string">
            <text:p>n/a</text:p>
          </table:table-cell>
          <table:table-cell table:style-name="ce65"/>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59" office:value-type="string">
            <text:p>n/a</text:p>
          </table:table-cell>
          <table:table-cell table:number-columns-repeated="2" table:style-name="ce61" office:value-type="string">
            <text:p>n/a</text:p>
          </table:table-cell>
          <table:table-cell table:style-name="ce65"/>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3" table:style-name="ce59" office:value-type="string">
            <text:p>n/a</text:p>
          </table:table-cell>
          <table:table-cell table:number-columns-repeated="2" table:style-name="ce61" office:value-type="string">
            <text:p>n/a</text:p>
          </table:table-cell>
          <table:table-cell table:style-name="ce65"/>
          <table:table-cell table:number-columns-repeated="1011"/>
        </table:table-row>
        <table:table-row table:style-name="ro6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3" table:style-name="ce59" office:value-type="string">
            <text:p>n/a</text:p>
          </table:table-cell>
          <table:table-cell table:number-columns-repeated="2" table:style-name="ce61" office:value-type="string">
            <text:p>n/a</text:p>
          </table:table-cell>
          <table:table-cell table:style-name="ce65"/>
          <table:table-cell table:number-columns-repeated="1011"/>
        </table:table-row>
        <table:table-row table:style-name="ro70">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3" table:style-name="ce59" office:value-type="string">
            <text:p>n/a</text:p>
          </table:table-cell>
          <table:table-cell table:number-columns-repeated="2" table:style-name="ce61" office:value-type="string">
            <text:p>n/a</text:p>
          </table:table-cell>
          <table:table-cell table:style-name="ce65"/>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9" office:value-type="float" office:value="2">
            <text:p>2</text:p>
          </table:table-cell>
          <table:table-cell table:number-columns-repeated="2" table:style-name="ce59" office:value-type="float" office:value="3">
            <text:p>3</text:p>
          </table:table-cell>
          <table:table-cell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59" office:value-type="float" office:value="2">
            <text:p>2</text:p>
          </table:table-cell>
          <table:table-cell table:number-columns-repeated="2" table:style-name="ce59" office:value-type="float" office:value="3">
            <text:p>3</text:p>
          </table:table-cell>
          <table:table-cell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7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9" office:value-type="float" office:value="2">
            <text:p>2</text:p>
          </table:table-cell>
          <table:table-cell table:number-columns-repeated="2" table:style-name="ce59" office:value-type="float" office:value="3">
            <text:p>3</text:p>
          </table:table-cell>
          <table:table-cell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6" draw:text-style-name="P1" svg:width="4.08cm" svg:height="6.775cm" svg:x="37.922cm" svg:y="231.48cm" draw:caption-point-x="-3.953cm" draw:caption-point-y="-43.315cm">
              <dc:date>2015-01-02T00:00:00</dc:date>
              <text:p text:style-name="P1"><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59" office:value-type="float" office:value="2">
            <text:p>2</text:p>
          </table:table-cell>
          <table:table-cell table:number-columns-repeated="2" table:style-name="ce59" office:value-type="float" office:value="3">
            <text:p>3</text:p>
          </table:table-cell>
          <table:table-cell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7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7" draw:text-style-name="P1" svg:width="4.08cm" svg:height="1.781cm" svg:x="37.922cm" svg:y="233.773cm" draw:caption-point-x="-3.953cm" draw:caption-point-y="-44.218cm">
              <dc:date>2015-01-02T00:00:00</dc:date>
              <text:p text:style-name="P1"><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59" office:value-type="float" office:value="0">
            <text:p>0</text:p>
          </table:table-cell>
          <table:table-cell table:number-columns-repeated="2" table:style-name="ce61" office:value-type="float" office:value="0">
            <text:p>0</text:p>
          </table:table-cell>
          <table:table-cell table:style-name="ce65"/>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59" office:value-type="float" office:value="0">
            <text:p>0</text:p>
          </table:table-cell>
          <table:table-cell table:number-columns-repeated="2" table:style-name="ce61" office:value-type="float" office:value="0">
            <text:p>0</text:p>
          </table:table-cell>
          <table:table-cell table:style-name="ce65"/>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9" office:value-type="float" office:value="2">
            <text:p>2</text:p>
          </table:table-cell>
          <table:table-cell table:number-columns-repeated="2" table:style-name="ce59" office:value-type="float" office:value="3">
            <text:p>3</text:p>
          </table:table-cell>
          <table:table-cell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1" office:value-type="float" office:value="2">
            <text:p>2</text:p>
          </table:table-cell>
          <table:table-cell table:number-columns-repeated="3" table:style-name="ce61" office:value-type="float" office:value="3">
            <text:p>3</text:p>
          </table:table-cell>
          <table:table-cell table:style-name="ce61" office:value-type="float" office:value="0">
            <text:p>0</text:p>
          </table:table-cell>
          <table:table-cell table:style-name="ce65"/>
          <table:table-cell table:number-columns-repeated="1011"/>
        </table:table-row>
        <table:table-row table:style-name="ro40" table:number-rows-repeated="36">
          <table:table-cell table:style-name="ce56" table:number-columns-repeated="2"/>
          <table:table-cell table:style-name="ce57"/>
          <table:table-cell table:style-name="ce56" table:number-columns-repeated="3"/>
          <table:table-cell table:style-name="ce34"/>
          <table:table-cell table:number-columns-repeated="1017"/>
        </table:table-row>
        <table:table-row table:style-name="ro40" table:number-rows-repeated="17">
          <table:table-cell table:style-name="ce56" table:number-columns-repeated="2"/>
          <table:table-cell table:style-name="ce57"/>
          <table:table-cell table:style-name="ce56" table:number-columns-repeated="3"/>
          <table:table-cell table:number-columns-repeated="1018"/>
        </table:table-row>
        <table:table-row table:style-name="ro40">
          <table:table-cell table:style-name="ce56" table:number-columns-repeated="2"/>
          <table:table-cell table:style-name="ce57"/>
          <table:table-cell table:number-columns-repeated="1021"/>
        </table:table-row>
        <table:table-row table:style-name="ro40" table:number-rows-repeated="69">
          <table:table-cell table:style-name="ce5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6.709cm" svg:height="2.966cm" svg:x="31.114cm" svg:y="0.265cm" draw:caption-point-x="10.06cm" draw:caption-point-y="1.774cm">
                <dc:date>2015-01-0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0"/>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3" office:value-type="string">
              <text:p>COMPLETEZZA RISPETTO AI CORPI</text:p>
            </table:table-cell>
            <table:table-cell table:style-name="ce44"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2" office:value-type="string">
              <text:p>Il dato pubblicato è riferito a tutti gli uffici periferici?</text:p>
              <text:p>(da 0 a 3)</text:p>
            </table:table-cell>
            <table:table-cell table:style-name="ce42" office:value-type="string">
              <text:p>Il dato pubblicato è riferito a tutte le articolazioni organizzative autonome?</text:p>
              <text:p>(da 0 a 3)</text:p>
            </table:table-cell>
            <table:table-cell table:style-name="ce42" office:value-type="string">
              <text:p>Il dato pubblicato è riferito a tutti i Corpi?</text:p>
              <text:p>(da 0 a 3)</text:p>
            </table:table-cell>
            <table:covered-table-cell table:style-name="ce45"/>
            <table:table-cell table:style-name="ce39"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text:span><text:span text:style-name="T4">dall'uffici</text:span><text:span text:style-name="T2">o: </text:span></text:p>
            <text:p><text:span text:style-name="T2">5) dichiarazione </text:span><text:span text:style-name="T2">concernente le </text:span><text:span text:style-name="T2">variazioni della </text:span><text:span text:style-name="T2">situazione patrimoniale </text:span><text:span text:style-name="T2">intervenute dopo l'ultima </text:span><text:span text:style-name="T2">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text:span><text:span text:style-name="T4">dall'ufficio: </text:span></text:p>
            <text:p><text:span text:style-name="T2">6) dichiarazione annuale </text:span><text:span text:style-name="T2">relativa ai redditi delle </text:span><text:span text:style-name="T2">persone fisiche (obbligo </text:span><text:span text:style-name="T2">non previsto per i </text:span><text:span text:style-name="T2">comuni 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4" draw:text-style-name="P1" svg:width="3.812cm" svg:height="2.362cm" svg:x="29.42cm" svg:y="76.406cm" draw:caption-point-x="7.492cm" draw:caption-point-y="-27.853cm">
              <dc:date>2015-01-0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3.812cm" svg:height="8.117cm" svg:x="29.42cm" svg:y="79.732cm" draw:caption-point-x="7.492cm" draw:caption-point-y="-29.789cm">
              <dc:date>2015-01-0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ext:span><text:span text:style-name="T2">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3.812cm" svg:height="1.781cm" svg:x="29.42cm" svg:y="103.618cm" draw:caption-point-x="7.492cm" draw:caption-point-y="-43.504cm">
              <dc:date>2015-01-0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3.812cm" svg:height="1.781cm" svg:x="29.42cm" svg:y="105.168cm" draw:caption-point-x="7.492cm" draw:caption-point-y="-43.664cm">
              <dc:date>2015-01-0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3.812cm" svg:height="4.352cm" svg:x="29.42cm" svg:y="107.675cm" draw:caption-point-x="7.492cm" draw:caption-point-y="-44.781cm">
              <dc:date>2015-01-02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838cm" svg:height="1.781cm" svg:x="29.42cm" svg:y="112.457cm" draw:caption-point-x="7.492cm" draw:caption-point-y="-47.231cm">
              <dc:date>2015-01-0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3.812cm" svg:height="12.831cm" svg:x="29.42cm" svg:y="177.271cm" draw:caption-point-x="7.492cm" draw:caption-point-y="-99.54cm">
              <dc:date>2015-01-0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3.812cm" svg:height="6.696cm" svg:x="29.42cm" svg:y="183.178cm" draw:caption-point-x="7.492cm" draw:caption-point-y="-104.057cm">
              <dc:date>2015-01-0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text:span><text:span text:style-name="T3">incarichi</text:span><text:span text:style-name="T2"> di responsabile </text:span><text:span text:style-name="T2">di dipartimento e</text:span><text:span text:style-name="T5"> </text:span><text:span text:style-name="T3">di </text:span><text:span text:style-name="T3">strutture semplici e </text:span><text:span text:style-name="T3">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781cm" svg:x="29.42cm" svg:y="310.466cm" draw:caption-point-x="7.492cm" draw:caption-point-y="-199.62cm">
              <dc:date>2015-01-0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1.781cm" svg:x="29.42cm" svg:y="316.372cm" draw:caption-point-x="7.492cm" draw:caption-point-y="-204.136cm">
              <dc:date>2015-01-0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3.812cm" svg:height="1.781cm" svg:x="29.42cm" svg:y="385.6cm" draw:caption-point-x="7.492cm" draw:caption-point-y="-255.266cm">
              <dc:date>2015-01-0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6" draw:text-style-name="P1" svg:width="3.812cm" svg:height="1.781cm" svg:x="29.42cm" svg:y="386.955cm" draw:caption-point-x="7.492cm" draw:caption-point-y="-255.039cm">
              <dc:date>2015-01-0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7" draw:text-style-name="P1" svg:width="3.812cm" svg:height="3.294cm" svg:x="29.42cm" svg:y="458.755cm" draw:caption-point-x="7.492cm" draw:caption-point-y="-311.723cm">
              <dc:date>2015-01-0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29.42cm" svg:y="464.661cm" draw:caption-point-x="7.492cm" draw:caption-point-y="-316.239cm">
              <dc:date>2015-01-0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8" draw:text-style-name="P1" svg:width="3.812cm" svg:height="6.776cm" svg:x="29.42cm" svg:y="574.446cm" draw:caption-point-x="7.492cm" draw:caption-point-y="-397.765cm">
              <dc:date>2015-01-0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9" draw:text-style-name="P1" svg:width="3.812cm" svg:height="1.781cm" svg:x="29.42cm" svg:y="582.61cm" draw:caption-point-x="7.492cm" draw:caption-point-y="-404.539cm">
              <dc:date>2015-01-0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6" office:value-type="string" table:number-columns-spanned="3" table:number-rows-spanned="1">
            <text:p>ALLEGATO 1 ALLA DELIBERA 148/2014</text:p>
            <text:p>AMBITO SOGGETTIVO DI APPLICAZIONE DEGLI OBBLIGHI</text:p>
          </table:table-cell>
          <table:covered-table-cell table:number-columns-repeated="2" table:style-name="ce46"/>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2"> ivi </text:span><text:span text:style-name="T2">comprese le autorità </text:span><text:span text:style-name="T2">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08.46.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5-01-28T08:46:47.07</dc:date>
    <dc:creator>. </dc:creator>
    <meta:editing-duration>PT6H24M12S</meta:editing-duration>
    <meta:editing-cycles>12</meta:editing-cycles>
    <meta:printed-by>. </meta:printed-by>
    <meta:print-date>2015-01-28T08:44:30.79</meta:print-date>
    <meta:document-statistic meta:table-count="3" meta:cell-count="1354" meta:object-count="0"/>
  </office:meta>
</office:document-meta>
</file>